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Perzische meisjes, Magdalenenstraat 19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Magdalenenstraat 19, 1811 JR Alkmaar<text:span text:style-name="nadrukvet">; </text:span>Alcoholwetvergunning Perzische meisjes</text:p>
            <text:p text:style-name="common-al">
            
          </text:p>
            <text:p text:style-name="common-al">Datum ontvangst: 27-01-2026</text:p>
            <text:p text:style-name="last-al">Zaaknummer: 00001355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5514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Perzische meisjes, Magdalenenstraat 19, 1811 JR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71</meta:user-defined>
    <meta:user-defined meta:name="OVERHEIDop.GmbID/DC.identifier">gmb-2026-40771</meta:user-defined>
    <meta:user-defined meta:name="OVERHEIDop.versieInformatie"/>
  </office:meta>
</office:document-meta>
</file>