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wijzigen van de winkeltijden  Agnietenstraat 40, 2801HX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6 heeft de Omgevingsdienst Midden-Holland (ODMH) namens gemeente Gouda besloten om de beslistermijn van de aanvraag met kenmerk 2025-00025988 voor het wijzigen van de winkeltijden  op de locatie Agnietenstraat 40, 2801HX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077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7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7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598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istermijn verlengen aanvraag het wijzigen van de winkeltijden  Agnietenstraat 40, 2801HX Gouda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770</meta:user-defined>
    <meta:user-defined meta:name="OVERHEIDop.GmbID/DC.identifier">gmb-2026-40770</meta:user-defined>
    <meta:user-defined meta:name="OVERHEIDop.versieInformatie"/>
  </office:meta>
</office:document-meta>
</file>