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2-onder-1-kapper op de plek van een bestaande woning  Westeinde 219a te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5 heeft de Omgevingsdienst Midden-Holland (ODMH) namens gemeente Zuidplas besloten om de beslistermijn van de aanvraag met kenmerk 2025-00020269 voor het bouwen van een 2-onder-1-kapper op de plek van een bestaande woning op de locatie Westeinde 219a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7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2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2-onder-1-kapper op de plek van een bestaande woning  Westeinde 219a te Moordrecht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77</meta:user-defined>
    <meta:user-defined meta:name="OVERHEIDop.GmbID/DC.identifier">gmb-2026-4077</meta:user-defined>
    <meta:user-defined meta:name="OVERHEIDop.versieInformatie"/>
  </office:meta>
</office:document-meta>
</file>