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bos 590 1025Z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e opvanglocatie Oekraïners</text:p>
            <text:p text:style-name="common-al">Zaakadres: Amerbos 590 1025ZZ Amsterdam</text:p>
            <text:p text:style-name="common-al">Datum ontvangst: 05-12-2025</text:p>
            <text:p text:style-name="common-al">Zaaknummer: Z2025-051997</text:p>
            <text:p text:style-name="common-al">DSO-nummer: 20251205007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6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1997</meta:user-defined>
    <meta:user-defined meta:name="DCTERMS.abstract">Tijdelijke opvanglocatie Oekraï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erbos 590 1025ZZ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68</meta:user-defined>
    <meta:user-defined meta:name="OVERHEIDop.GmbID/DC.identifier">gmb-2026-40768</meta:user-defined>
    <meta:user-defined meta:name="OVERHEIDop.versieInformatie"/>
  </office:meta>
</office:document-meta>
</file>