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23, 4245 TP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6 heeft de gemeente een aanvraag omgevingsvergunning (regulier) ontvangen voor het perceel Kerkweg 23, 4245 TP Leerbroek. De aanvraag is geregistreerd onder zaaknummer OVR-2026-010147. De aanvraag betreft het uitbreid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7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47</meta:user-defined>
    <dc:language>nl</dc:language>
    <meta:user-defined meta:name="OVERHEIDop.locatietype/OVERHEIDop.gebiedsmarkering">Punt</meta:user-defined>
    <meta:user-defined meta:name="DC.title">Ingekomen aanvraag omgevingsvergunning Kerkweg 23, 4245 TP Leerbroe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67</meta:user-defined>
    <meta:user-defined meta:name="OVERHEIDop.GmbID/DC.identifier">gmb-2026-40767</meta:user-defined>
    <meta:user-defined meta:name="OVERHEIDop.versieInformatie"/>
  </office:meta>
</office:document-meta>
</file>