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overname exploitatie Eetcafé Eldorado Nieuwe Markt 16, 2801G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heeft de Omgevingsdienst Midden-Holland (ODMH) namens gemeente Gouda besloten om de beslistermijn van de aanvraag met kenmerk 2025-00025928 voor overname exploitatie Eetcafé Eldorado op de locatie Nieuwe Markt 16, 2801GP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76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92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overname exploitatie Eetcafé Eldorado Nieuwe Markt 16, 2801GP Gouda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64</meta:user-defined>
    <meta:user-defined meta:name="OVERHEIDop.GmbID/DC.identifier">gmb-2026-40764</meta:user-defined>
    <meta:user-defined meta:name="OVERHEIDop.versieInformatie"/>
  </office:meta>
</office:document-meta>
</file>