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enboom, Perceel aan de Oldekerkhofsweg te Staphorst 7951KA Staphorst, Staphorst AQ 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6</text:p>
            <text:p text:style-name="common-al">
            <text:span text:style-name="nadrukvet">Locatie:</text:span>  Perceel aan de Oldekerkhofsweg te Staphorst 7951KA Staphorst,  Staphorst AQ 2464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/STH26/0588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8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8840</meta:user-defined>
    <meta:user-defined meta:name="DCTERMS.abstract">Het kappen van een eik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enboom, Perceel aan de Oldekerkhofsweg te Staphorst 7951KA Staphorst, Staphorst AQ 246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0760</meta:user-defined>
    <meta:user-defined meta:name="OVERHEIDop.GmbID/DC.identifier">gmb-2026-40760</meta:user-defined>
    <meta:user-defined meta:name="OVERHEIDop.versieInformatie"/>
  </office:meta>
</office:document-meta>
</file>