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terinzagelegging besluit tot vestiging voorkeursrecht Rijnpark fase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rnhem maakt ingevolge artikel 16.32b van de Omgevingswet bekend dat de gemeenteraad op 28 januari 2026 een voorkeursrecht heeft gevestigd op grond van het bepaalde in artikel 9.1 lid 1 sub c van de Omgevingswet. Het voorkeursrecht is gevestigd op de percelen in het gebied Rijnpark fase 2, globaal begrensd door de Mercatorweg, de Westervoortsedijk, de bedrijven ten oosten van de Dr. C. Lelyweg en de Emplacementsstraat, met inbegrip van de spoordriehoek tussen de IJssellaan en de Driepoortenweg. Voor dit gebied dat nu is ingericht als bedrijventerrein voorziet de gemeente in een functiewijziging naar wonen en werken.</text:p>
            <text:p text:style-name="common-al">Het college geeft met deze publicatie kennis van de terinzagelegging van dit besluit. Het besluit met bijlagen zijn als externe bijlage aan deze publicatie gehecht. Het gaat om de volgende bijlagen: raadsbesluit, geanonimiseerde lijst met eigenaren en beperkt gerechtigden, de tekeningen van het voorkeursrechtgebied, raadsvoorstel en geanonimiseerde zienswijzennota.</text:p>
            <text:p text:style-name="common-al">
            <text:span text:style-name="nadrukvet">Gevolgen</text:span>
          </text:p>
            <text:p text:style-name="common-al">Het besluit van de gemeenteraad treedt ingevolge artikel 16.82a in werking getreden op het tijdstip van inschrijving in de openbare registers. De inschrijving in de openbare registers vindt plaats op 29 januari 2026. De vestiging heeft tot gevolg dat na inwerkingtreding van het besluit de eigenaren en beperkt gerechtigden van de gronden waarop een voorkeursrecht is gevestigd, wanneer zij die gronden respectievelijk de beperkte rechten daarop wensen te vervreemden, deze eerst aan de gemeente te koop moeten aanbieden.</text:p>
            <text:p text:style-name="common-al">
            <text:span text:style-name="nadrukvet">Ter inzage</text:span>
          </text:p>
            <text:p text:style-name="common-al">De eigenaren en beperkt gerechtigden van deze percelen ontvangen ieder afzonderlijk, per aangetekende brief, bericht over de inhoud van dit besluit en de gevolgen hiervan. Het raadsbesluit met de kaart en de lijst van betrokken gronden, ligt gedurende zes weken, van 30 januari tot en met 12 maart 2026 tijdens kantooruren ter inzage op het Stadskantoor, Eusebiusbuitensingel 53, 6828 HZ Arnhem. Voor openingstijden wordt verwezen naar de website <text:a xlink:href="http://www.arnhem.nl/algemeen/contact" xlink:type="simple"><text:span text:style-name="nadrukondlijn">www.arnhem.nl/algemeen/contact</text:span></text:a>. U kunt de stukken digitaal bekijken via het digitale publicatieblad op officielebekendmakingen.nl. De documenten hangen als ‘Bekijk documenten’ aan deze publicatie (zie linker kolom). De stukken zijn tevens digitaal in te zien via de besluiten van gemeenteraad van 28 januari 2026, hiervoor wordt verwezen naar de website van de gemeente Arnhem.</text:p>
            <text:p text:style-name="common-al">
            <text:span text:style-name="nadrukvet">Bezwaar en voorlopige voorziening</text:span>
          </text:p>
            <text:p text:style-name="common-al">Belanghebbenden kunnen bezwaar maken tegen het besluit van de gemeenteraad. Ingevolge de Awb kunnen belanghebbenden gedurende een termijn van zes weken, ingaande de dag nadat dit besluit bekend is gemaakt in het Gemeenteblad, bij de gemeenteraad tegen voormeld besluit een bezwaarschrift indienen. Een bezwaarschrift kan worden ingediend tot en met 12 maart 2026.</text:p>
            <text:p text:style-name="common-al">Het bezwaarschrift moet worden ondertekend en moet tenminste bevatten:</text:p>
            <text:list text:style-name="id1-3-2-1-1-10">
              <text:list-item text:style-override="id1-3-2-1-1-10-1">
                <text:number>1.</text:number>
                <text:p text:style-name="al"> De naam en adres van de indiener;</text:p>
              </text:list-item>
              <text:list-item text:style-override="id1-3-2-1-1-10-2">
                <text:number>2.</text:number>
                <text:p text:style-name="al"> De dagtekening;</text:p>
              </text:list-item>
              <text:list-item text:style-override="id1-3-2-1-1-10-3">
                <text:number>3.</text:number>
                <text:p text:style-name="al"> Een omschrijving van het besluit waartegen het bezwaar gericht is;</text:p>
              </text:list-item>
              <text:list-item text:style-override="id1-3-2-1-1-10-4">
                <text:number>4.</text:number>
                <text:p text:style-name="al"> De gronden van het bezwaar.</text:p>
              </text:list-item>
            </text:list>
            <text:p text:style-name="common-al">Het bezwaarschrift kan tot en met 12 maart 2026 worden gezonden aan:</text:p>
            <text:p text:style-name="common-al">De gemeenteraad van de gemeente Arnhem</text:p>
            <text:p text:style-name="common-al">T.a.v. de afdeling Juridische Zaken</text:p>
            <text:p text:style-name="common-al"> Postbus 9029</text:p>
            <text:p text:style-name="common-al"> 6800 EL  ARNHEM</text:p>
            <text:p text:style-name="last-al">Indien een belanghebbende reeds bezwaar heeft gemaakt tegen het besluit van het college van burgemeester en wethouders, dan wordt dat bezwaar ingevolge artikel 16.32c Omgevingswet ook geacht te zijn gericht tegen het raadsbesluit. Een nieuw bezwaarschrift is dan niet nodig. Indien een belanghebbende bezwaar heeft ingediend kan hij tevens een verzoek om voorlopige voorziening indienen bij de Rechtbank Gelderland, locatie Arnhem, afdeling Bestuursrecht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5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5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5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terinzagelegging besluit tot vestiging voorkeursrecht Rijnpark fase 2</meta:user-defined>
    <meta:user-defined meta:name="OVERHEIDop.datumEindeReactietermijn">2026-03-12</meta:user-defined>
    <meta:user-defined meta:name="OVERHEIDop.TilID/OVERHEIDop.terinzageleggingOP">til-2026-3004</meta:user-defined>
    <meta:user-defined meta:name="DCTERMS.W3CDTF/DCTERMS.available">2026-01-29</meta:user-defined>
    <meta:user-defined meta:name="DCTERMS.W3CDTF/OVERHEIDop.jaargang">2026</meta:user-defined>
    <meta:user-defined meta:name="OVERHEIDop.publicationIssue">40758</meta:user-defined>
    <meta:user-defined meta:name="OVERHEIDop.GmbID/DC.identifier">gmb-2026-40758</meta:user-defined>
    <meta:user-defined meta:name="OVERHEIDop.versieInformatie"/>
  </office:meta>
</office:document-meta>
</file>