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Hieronymusstraat 20, 5042 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1 januari 2026, geregistreerd onder zaak(nummer) <text:span text:style-name="nadrukvet">Z2026-00000278</text:span>, aangaande:</text:p>
            <text:p text:style-name="common-al">Omschrijving/naam: <text:span text:style-name="nadrukvet">Plaatsen van een opbouw</text:span></text:p>
            <text:p text:style-name="common-al">Locatie/adres:<text:span text:style-name="nadrukvet"> Hieronymusstraat 20, 5042 EX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Hieronymusstraat 20, 5042 EX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51</meta:user-defined>
    <meta:user-defined meta:name="OVERHEIDop.GmbID/DC.identifier">gmb-2026-40751</meta:user-defined>
    <meta:user-defined meta:name="OVERHEIDop.versieInformatie"/>
  </office:meta>
</office:document-meta>
</file>