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Ringdijk 3e bedijking 7, 3642E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op locatie Ringdijk 3e bedijking 7, 3642EZ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88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december 2025. De gemeente neemt daarover waarschijnlijk uiterlijk 3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80</meta:user-defined>
    <meta:user-defined meta:name="DCTERMS.abstract">Betreft: Aanvraag op locatie Ringdijk 3e bedijking 7, 3642EZ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bouwen van een woning, Ringdijk 3e bedijking 7, 3642EZ Mijdrecht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75</meta:user-defined>
    <meta:user-defined meta:name="OVERHEIDop.GmbID/DC.identifier">gmb-2026-4075</meta:user-defined>
    <meta:user-defined meta:name="OVERHEIDop.versieInformatie"/>
  </office:meta>
</office:document-meta>
</file>