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Wandeltocht 100 van Leeghwater van 31 juli 2026 tot en met 1 augustus 2026 in het centrum van Purmerend en de Zuidoo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gemeente een aanvraag vergunning voor het evenement Wandeltocht 100 van Leeghwater van 31 juli 2026 tot en met 1 augustus 2026 in het centrum van Purmerend en de Zuidoostbeemster ontvangen. De aanvraag is geregistreerd onder zaaknummer Z2026-0000031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7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15</meta:user-defined>
    <meta:user-defined meta:name="DCTERMS.abstract">Betreft: aanvraag op locatie Centrum en Zuidoostbeemster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evenement Wandeltocht 100 van Leeghwater van 31 juli 2026 tot en met 1 augustus 2026 in het centrum van Purmerend en de Zuidoostbeemst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48</meta:user-defined>
    <meta:user-defined meta:name="OVERHEIDop.GmbID/DC.identifier">gmb-2026-40748</meta:user-defined>
    <meta:user-defined meta:name="OVERHEIDop.versieInformatie"/>
  </office:meta>
</office:document-meta>
</file>