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legaliseren van een mestopslag, Sigerswâld 1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legaliseren van een mestopslag, Sigerswâld 10, Garyp</text:p>
            <text:p text:style-name="common-al">Zaaknummer: TZ2026-000176</text:p>
            <text:p text:style-name="common-al">Zaakadres: Sigerswâld 10, Garyp</text:p>
            <text:p text:style-name="common-al">Omschrijving: het legaliseren van een mestopslag</text:p>
            <text:p text:style-name="common-al">Datum ontvangst: 27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7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176</meta:user-defined>
    <meta:user-defined meta:name="DCTERMS.abstract">het legaliseren van een mest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legaliseren van een mestopslag, Sigerswâld 10, Gary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746</meta:user-defined>
    <meta:user-defined meta:name="OVERHEIDop.GmbID/DC.identifier">gmb-2026-40746</meta:user-defined>
    <meta:user-defined meta:name="OVERHEIDop.versieInformatie"/>
  </office:meta>
</office:document-meta>
</file>