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een gesloten bodemenergiesysteem, Hoornsedijk 18, 9752 X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gesloten bodemenergiesysteem op het adres Hoornsedijk 18 te Haren Gn </text:span>
          </text:p>
            <text:p text:style-name="common-al">
            
          </text:p>
            <text:p text:style-name="common-al">De gemeente Groningen heeft op 02-10-2025 een melding ontvangen en op 10 november 2025 geaccepteerd voor het realiseren van een gesloten bodemenergiesysteem op het adres <text:span text:style-name="nadrukvet">Hoornsedijk 18 te Haren Gn</text:span>, dossiernummer GRN-000247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7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4750</meta:user-defined>
    <dc:language>nl</dc:language>
    <meta:user-defined meta:name="OVERHEIDop.locatietype/OVERHEIDop.gebiedsmarkering">Punt</meta:user-defined>
    <meta:user-defined meta:name="DC.title">Kennisgeving melding generiek, het realiseren van een gesloten bodemenergiesysteem, Hoornsedijk 18, 9752 XK Haren Gn</meta:user-defined>
    <meta:user-defined meta:name="OVERHEIDop.datumEindeReactietermijn">2026-02-16</meta:user-defined>
    <meta:user-defined meta:name="OVERHEIDop.terinzageleggingBG">https://groningen.lokalebekendmakingen.nl/case/1:9822:192737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74</meta:user-defined>
    <meta:user-defined meta:name="OVERHEIDop.GmbID/DC.identifier">gmb-2026-4074</meta:user-defined>
    <meta:user-defined meta:name="OVERHEIDop.versieInformatie"/>
  </office:meta>
</office:document-meta>
</file>