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7">
      <text:list-level-style-bullet style:num-suffix="" text:bullet-char="​" text:level="1">
        <style:list-level-properties text:min-label-width="10mm"/>
      </text:list-level-style-bullet>
    </text:list-style>
    <text:list-style style:name="id1-3-2-2-4-7-1">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reiskosten- en fietsvergoeding statushouders gemeente Beesel 2026</text:p>
      <text:section text:name="regeling_id1-3-2" text:style-name="regeling">
        <text:section text:name="aanhef_id1-3-2-1" text:style-name="aanhef">
          <text:section text:name="preambule_id1-3-2-1-1" text:style-name="preambule">
            <text:p text:style-name="al">Het college van burgemeester en wethouders van de gemeente Beesel;</text:p>
            <text:p text:style-name="al"/>
            <text:list text:style-name="id1-3-2-1-1-3">
              <text:list-item text:style-override="id1-3-2-1-1-3-1">
                <text:number>–</text:number>
                <text:p text:style-name="al">gezien het voorstel van 20 januari 2026;</text:p>
              </text:list-item>
              <text:list-item text:style-override="id1-3-2-1-1-3-2">
                <text:number>–</text:number>
                <text:p text:style-name="al">gelet op het bepaalde in artikel 35 van de Participatiewet, artikel 15 van de Wet inburgering 2021 en artikel 6 van de Verordening Wet inburgering 2021; </text:p>
              </text:list-item>
              <text:list-item text:style-override="id1-3-2-1-1-3-3">
                <text:number>–</text:number>
                <text:p text:style-name="al">overwegende dat DUO geen reiskosten vergoedt voor statushouders en het wenselijk is deze kosten tijdelijk, en wel voor de duur van zes maanden, te compenseren om deelname aan inburgeringslessen te stimuleren.</text:p>
                <text:p text:style-name="al">Na zes maanden wordt verwacht dat de statushouder voldoende tijd heeft gehad om te leren fietsen en de afstand per fiets kan afleggen. Hiervoor kan eenmalig een tegemoetkoming in de kosten worden verstrekt.</text:p>
              </text:list-item>
            </text:list>
            <text:p text:style-name="al">
            <text:span text:style-name="nadrukvet">b e s l u i t</text:span>
          </text:p>
            <text:p text:style-name="al"/>
            <text:list text:style-name="id1-3-2-1-1-6">
              <text:list-item text:style-override="id1-3-2-1-1-6-1">
                <text:number>1.</text:number>
                <text:p text:style-name="al">vast te stellen <text:span text:style-name="nadrukvet">Beleidsregel reiskosten- en fietsvergoeding statushouders gemeente Beesel 2026</text:span>;</text:p>
              </text:list-item>
              <text:list-item text:style-override="id1-3-2-1-1-6-2">
                <text:number>2.</text:number>
                <text:p text:style-name="al">in te trekken Beleidsregels reiskosten en fietsvergoeding voor statushouders, gemeente Beesel, in werking getreden op 01-01-2016,</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en de daarop berustende bepalingen verstaan we onder:</text:p>
            <text:list text:style-name="id1-3-2-2-1-3">
              <text:list-item text:style-override="id1-3-2-2-1-3-1">
                <text:number>a.</text:number>
                <text:p text:style-name="al">het college: college van burgemeester en wethouders van gemeente Beesel.</text:p>
              </text:list-item>
              <text:list-item text:style-override="id1-3-2-2-1-3-2">
                <text:number>b.</text:number>
                <text:p text:style-name="al">statushouder: verblijfsgerechtigde vreemdeling die ingevolge de Vreemdelingenwet als vluchteling is toegelaten dan wel beschikt over een op grond van een asielaanvraag verleende vergunning of over een voorwaardelijke vergunning tot verblijf. </text:p>
              </text:list-item>
              <text:list-item text:style-override="id1-3-2-2-1-3-3">
                <text:number>c.</text:number>
                <text:p text:style-name="al">gezinsleden: de kinderen van een statushouder jonger dan 18 jaar. </text:p>
              </text:list-item>
              <text:list-item text:style-override="id1-3-2-2-1-3-4">
                <text:number>d.</text:number>
                <text:p text:style-name="al">BOL-opleiding: beroeps opleidende leerweg. </text:p>
              </text:list-item>
              <text:list-item text:style-override="id1-3-2-2-1-3-5">
                <text:number>e.</text:number>
                <text:p text:style-name="al">inburgeringscursus: cursus Nederlands taalonderwijs, oriëntatie op de Nederlandse samenleving, beroepenoriëntatie en maatschappelijke begeleiding voor immigranten om de integratie te bevorderen. </text:p>
              </text:list-item>
            </text:list>
            <text:p text:style-name="al">Alle andere begrippen die in deze beleidsregel worden gebruikt en die hierboven niet nader zijn omschreven hebben dezelfde betekenis als in de Algemene wet bestuursrecht, alsmede andere wet- en regelgeving.</text:p>
          </text:section>
          <text:section text:name="artikel_id1-3-2-2-2" text:style-name="artikel">
            <text:p text:style-name="artikel_kop_titel"><text:span text:style-name="artikel_kop_label">Artikel</text:span> <text:span text:style-name="artikel_kop_nr">2.</text:span> Rechthebbenden</text:p>
            <text:p text:style-name="al">Rechthebbenden zijn: </text:p>
            <text:list text:style-name="id1-3-2-2-2-3">
              <text:list-item text:style-override="id1-3-2-2-2-3-1">
                <text:number>a.</text:number>
                <text:p text:style-name="al">statushouders met een uitkering op grond van de Participatiewet of; </text:p>
              </text:list-item>
              <text:list-item text:style-override="id1-3-2-2-2-3-2">
                <text:number>b.</text:number>
                <text:p text:style-name="al">statushouders met een inkomen tot 120% van de bijstandsnorm, waarbij het beschikbare inkomen en vermogen (draagkracht) wordt meegewogen en;</text:p>
              </text:list-item>
              <text:list-item text:style-override="id1-3-2-2-2-3-3">
                <text:number>c.</text:number>
                <text:p text:style-name="al">die een inburgeringscursus volgen bij een officieel erkende onderwijsinstelling. </text:p>
              </text:list-item>
              <text:list-item text:style-override="id1-3-2-2-2-3-4">
                <text:number>d.</text:number>
                <text:p text:style-name="al">gezinsleden van een statushouder die extra taalonderwijs volgen, voor zover er geen sprake is van een voorliggende voorziening. </text:p>
              </text:list-item>
            </text:list>
          </text:section>
          <text:section text:name="artikel_id1-3-2-2-3" text:style-name="artikel">
            <text:p text:style-name="artikel_kop_titel"><text:span text:style-name="artikel_kop_label">Artikel</text:span> <text:span text:style-name="artikel_kop_nr">3.</text:span> Wie komen niet in aanmerking </text:p>
            <text:list text:style-name="id1-3-2-2-3-2">
              <text:list-item text:style-override="id1-3-2-2-3-2">
                <text:number>a.</text:number>
                <text:p text:style-name="al">Belanghebbenden die een BOL opleiding volgen. </text:p>
              </text:list-item>
              <text:list-item text:style-override="id1-3-2-2-3-3">
                <text:number>b.</text:number>
                <text:p text:style-name="al">Overige inburgeringsplichtigen. </text:p>
              </text:list-item>
            </text:list>
          </text:section>
          <text:section text:name="artikel_id1-3-2-2-4" text:style-name="artikel">
            <text:p text:style-name="artikel_kop_titel"><text:span text:style-name="artikel_kop_label">Artikel</text:span> <text:span text:style-name="artikel_kop_nr">4.</text:span> Aanvraag reiskosten- en fietsvergoeding</text:p>
            <text:p text:style-name="al">Bijdrage voor reiskostenvergoeding wordt op aanvraag verstrekt. </text:p>
            <text:p text:style-name="al"/>
            <text:p text:style-name="al">Reiskosten: </text:p>
            <text:list text:style-name="id1-3-2-2-4-5">
              <text:list-item text:style-override="id1-3-2-2-4-5-1">
                <text:number>–</text:number>
                <text:p text:style-name="al">Declaratie is alleen mogelijk als een bestaande voorziening niet volledig dekkend is. De rechthebbende dient een overzicht van gemaakte kosten en betaalbewijzen te overleggen middels het door het college verstrekte declaratieformulier. Aanlevering kan per post, of per mail via <text:span text:style-name="nadrukondlijn">werkeninkomen@beesel.nl</text:span></text:p>
              </text:list-item>
              <text:list-item text:style-override="id1-3-2-2-4-5-2">
                <text:number>–</text:number>
                <text:p text:style-name="al">Het college beoordeelt of aan de voorwaarden wordt voldaan en kan aanvullende informatie opvragen indien nodig.</text:p>
              </text:list-item>
            </text:list>
            <text:p text:style-name="al">Fietsvergoeding: </text:p>
            <text:list text:style-name="id1-3-2-2-4-7">
              <text:list-item text:style-override="id1-3-2-2-4-7-1">
                <text:number/>
                <text:p text:style-name="al">De aanvraag kan zowel per post als per mail via <text:span text:style-name="nadrukondlijn">werkeninkomen@beesel.nl</text:span>, worden ingediend en bevat de naam en adresgegevens van de inburgeraar en de declaratie met aankoopbewijs niet ouder dan 3 maanden. </text:p>
              </text:list-item>
            </text:list>
          </text:section>
          <text:section text:name="artikel_id1-3-2-2-5" text:style-name="artikel">
            <text:p text:style-name="artikel_kop_titel"><text:span text:style-name="artikel_kop_label">Artikel</text:span> <text:span text:style-name="artikel_kop_nr">5.</text:span> Omvang en betaling reiskostenvergoeding </text:p>
            <text:list text:style-name="id1-3-2-2-5-2">
              <text:list-item text:style-override="id1-3-2-2-5-2">
                <text:number>1.</text:number>
                <text:p text:style-name="al">Afstand 2 tot 15 kilometer;</text:p>
                <text:p text:style-name="al">Reiskosten worden vergoed indien de afstand tussen het woonadres en de onderwijsinstelling 2 tot 15 kilometer bedraagt. Bij een afstand korter dan 2 kilometer wordt geen vergoeding verstrekt; belanghebbende wordt geacht deze afstand te voet af te leggen.</text:p>
              </text:list-item>
              <text:list-item text:style-override="id1-3-2-2-5-3">
                <text:number>2.</text:number>
                <text:p text:style-name="al">Duur van de vergoeding;</text:p>
                <text:p text:style-name="al">De vergoeding geldt voor maximaal 6 maanden. Na deze periode wordt belanghebbende geacht gebruik te maken van een fiets. Hiervoor kan op grond van artikel 7 een fietsvergoeding worden verstrekt.</text:p>
              </text:list-item>
              <text:list-item text:style-override="id1-3-2-2-5-4">
                <text:number>3.</text:number>
                <text:p text:style-name="al">Medische uitzondering;</text:p>
                <text:p text:style-name="al">Indien belanghebbende aantoonbaar om medische redenen niet kan fietsen, kan de reiskostenvergoeding worden verlengd tot maximaal 3 jaar.</text:p>
              </text:list-item>
              <text:list-item text:style-override="id1-3-2-2-5-5">
                <text:number>4.</text:number>
                <text:p text:style-name="al">Afstand groter dan 15 kilometer;</text:p>
                <text:p text:style-name="al">Bij een afstand van meer dan 15 kilometer worden de daadwerkelijke reiskosten vergoed gedurende de gehele scholingsperiode, met een maximum van 3 jaar.</text:p>
              </text:list-item>
              <text:list-item text:style-override="id1-3-2-2-5-6">
                <text:number>5.</text:number>
                <text:p text:style-name="al">Deeltijd scholing;</text:p>
                <text:p text:style-name="al">Wanneer belanghebbende in deeltijd taalscholing volgt, worden de reiskosten vastgesteld op basis van het gemiddeld aantal dagen per week.</text:p>
              </text:list-item>
              <text:list-item text:style-override="id1-3-2-2-5-7">
                <text:number>6.</text:number>
                <text:p text:style-name="al">Voorwaarden voor vergoeding;</text:p>
                <text:p text:style-name="al">Reiskosten worden uitsluitend vergoed indien deze niet op andere wijze worden gedekt (bijvoorbeeld via bestaande regelingen of voorzieningen) én wanneer zij direct verband houden met het volgen van een inburgeringscursus of aanvullende taalscholing bij een erkende onderwijsinstelling.</text:p>
              </text:list-item>
              <text:list-item text:style-override="id1-3-2-2-5-8">
                <text:number>7.</text:number>
                <text:p text:style-name="al">Berekeningswijze;</text:p>
                <text:p text:style-name="al">Reiskosten worden vergoed op basis van de goedkoopste wijze van reizen met het openbaar vervoer, tussen het woonadres en het adres van de onderwijsinstelling.</text:p>
              </text:list-item>
              <text:list-item text:style-override="id1-3-2-2-5-9">
                <text:number>8.</text:number>
                <text:p text:style-name="al">Uitbetaling</text:p>
                <text:p text:style-name="al">Uitbetaling vindt altijd achteraf plaats.</text:p>
              </text:list-item>
            </text:list>
          </text:section>
          <text:section text:name="artikel_id1-3-2-2-6" text:style-name="artikel">
            <text:p text:style-name="artikel_kop_titel"><text:span text:style-name="artikel_kop_label">Artikel</text:span> <text:span text:style-name="artikel_kop_nr">6.</text:span> Verantwoording reiskosten </text:p>
            <text:p text:style-name="al">Indien de gemeente een vast vervoersabonnement verstrekt voor een bepaalde periode, is het bijhouden van gemaakte reiskosten niet nodig, tenzij; </text:p>
            <text:p text:style-name="al"/>
            <text:list text:style-name="id1-3-2-2-6-4">
              <text:list-item text:style-override="id1-3-2-2-6-4-1">
                <text:number>–</text:number>
                <text:p text:style-name="al">een voorliggende voorziening (zoals een vervoersabonnement) niet volledig dekkend is voor het reizen naar de onderwijsinstelling, kunnen aanvullende reiskosten gedurende de afgesproken periode worden gedeclareerd. </text:p>
                <text:p text:style-name="al">In dat geval is de rechthebbende verantwoordelijk voor het bijhouden van deze kosten en het overleggen van een overzicht hiervan. De gemeente kan steekproefsgewijs controleren of ingediende declaraties overeenkomen met de gemaakte reizen.</text:p>
              </text:list-item>
            </text:list>
          </text:section>
          <text:section text:name="artikel_id1-3-2-2-7" text:style-name="artikel">
            <text:p text:style-name="artikel_kop_titel"><text:span text:style-name="artikel_kop_label">Artikel</text:span> <text:span text:style-name="artikel_kop_nr">7.</text:span> Voorwaarden fietsvergoeding</text:p>
            <text:p text:style-name="al">Een rechthebbende kan éénmalig in aanmerking komen voor een tegemoetkoming in de aanschaf van een fiets, inclusief basisaccessoires (slot en verlichting), wanneer:</text:p>
            <text:list text:style-name="id1-3-2-2-7-3">
              <text:list-item text:style-override="id1-3-2-2-7-3-1">
                <text:number>1.</text:number>
                <text:p text:style-name="al">De rechthebbende voldoet aan de voorwaarden zoals bedoeld in artikel 2 van deze beleidsregels.</text:p>
              </text:list-item>
              <text:list-item text:style-override="id1-3-2-2-7-3-2">
                <text:number>2.</text:number>
                <text:p text:style-name="al">De reisafstand tussen het woonadres en de onderwijsinstelling 2 tot 15 kilometer bedraagt.</text:p>
              </text:list-item>
              <text:list-item text:style-override="id1-3-2-2-7-3-3">
                <text:number>3.</text:number>
                <text:p text:style-name="al">De rechthebbende geen medische beperkingen heeft waardoor hij niet in staat is om naar de onderwijsinstelling te fietsen.</text:p>
              </text:list-item>
              <text:list-item text:style-override="id1-3-2-2-7-3-4">
                <text:number>4.</text:number>
                <text:p text:style-name="al">Een betaalbewijs voor de aanschaf van een fiets wordt overlegd dat niet ouder is dan 3 maanden.</text:p>
              </text:list-item>
            </text:list>
          </text:section>
          <text:section text:name="artikel_id1-3-2-2-8" text:style-name="artikel">
            <text:p text:style-name="artikel_kop_titel"><text:span text:style-name="artikel_kop_label">Artikel</text:span> <text:span text:style-name="artikel_kop_nr">8.</text:span> Hoogte en betaling fietsvergoeding </text:p>
            <text:list text:style-name="id1-3-2-2-8-2">
              <text:list-item text:style-override="id1-3-2-2-8-2">
                <text:number>1.</text:number>
                <text:p text:style-name="al">De fietsvergoeding bedraagt maximaal €150,- en is inclusief een standaardslot en verlichting.</text:p>
              </text:list-item>
              <text:list-item text:style-override="id1-3-2-2-8-3">
                <text:number>2.</text:number>
                <text:p text:style-name="al">De fietsvergoeding wordt om niet verstrekt. </text:p>
              </text:list-item>
              <text:list-item text:style-override="id1-3-2-2-8-4">
                <text:number>3.</text:number>
                <text:p text:style-name="al">De fietsvergoeding wordt achteraf betaald. Indien de rechthebbende niet over voldoende financiële middelen beschikt om de fiets vooraf aan te schaffen, kan het college besluiten onder voorwaarden een voorschot te verstrekken. Het college beoordeelt of een voorschot noodzakelijk en verantwoord is.</text:p>
              </text:list-item>
              <text:list-item text:style-override="id1-3-2-2-8-5">
                <text:number>4.</text:number>
                <text:p text:style-name="al">Indien een voorschot wordt verstrekt, gelden hierbij altijd de volgende voorwaarden: </text:p>
                <text:list text:style-name="id1-3-2-2-8-5-3">
                  <text:list-item text:style-override="id1-3-2-2-8-5-3-1">
                    <text:number>a.</text:number>
                    <text:p text:style-name="al">Het aankoopbewijs dient achteraf ingeleverd te worden.</text:p>
                  </text:list-item>
                  <text:list-item text:style-override="id1-3-2-2-8-5-3-2">
                    <text:number>b.</text:number>
                    <text:p text:style-name="al">Indien het voorschot hoger is dan de daadwerkelijke aankoopprijs, dient het verschil door de rechthebbende te worden terugbetaald.</text:p>
                  </text:list-item>
                  <text:list-item text:style-override="id1-3-2-2-8-5-3-3">
                    <text:number>c.</text:number>
                    <text:p text:style-name="al">Het college kan daarnaast andere voorwaarden hieraan verbinden. </text:p>
                  </text:list-item>
                </text:list>
              </text:list-item>
            </text:list>
          </text:section>
          <text:section text:name="artikel_id1-3-2-2-9" text:style-name="artikel">
            <text:p text:style-name="artikel_kop_titel"><text:span text:style-name="artikel_kop_label">Artikel</text:span> <text:span text:style-name="artikel_kop_nr">9.</text:span> Fietslessen</text:p>
            <text:p text:style-name="al">Aan statushouders die gebruikmaken van de fietsvergoeding en nog niet kunnen fietsen, worden fietslessen aangeboden. </text:p>
            <text:p text:style-name="al">Deze lessen dragen bij aan hun mobiliteit en zelfredzaamheid en kunnen worden meegeteld als participatieactiviteit binnen het inburgeringstraject.</text:p>
          </text:section>
          <text:section text:name="artikel_id1-3-2-2-10" text:style-name="artikel">
            <text:p text:style-name="artikel_kop_titel"><text:span text:style-name="artikel_kop_label">Artikel</text:span> <text:span text:style-name="artikel_kop_nr">10.</text:span> Hardheidsclausule</text:p>
            <text:p text:style-name="al">Het college kan in individuele bijzondere situaties ten gunste van de aanvrager afwijken van de bepalingen van deze beleidsregel, indien toepassing van deze beleidsregel tot onbillijkheden van overwegende aard leidt.</text:p>
          </text:section>
          <text:section text:name="artikel_id1-3-2-2-11" text:style-name="artikel">
            <text:p text:style-name="artikel_kop_titel"><text:span text:style-name="artikel_kop_label">Artikel</text:span> <text:span text:style-name="artikel_kop_nr">11.</text:span> Inwerkingtreding, intrekking en citeertitel</text:p>
            <text:list text:style-name="id1-3-2-2-11-2">
              <text:list-item text:style-override="id1-3-2-2-11-2">
                <text:number>1.</text:number>
                <text:p text:style-name="al">Deze beleidsregel halen we aan als “Beleidsregel reiskosten en fietsvergoeding voor statushouders gemeente Beesel 2026”.</text:p>
              </text:list-item>
              <text:list-item text:style-override="id1-3-2-2-11-3">
                <text:number>2.</text:number>
                <text:p text:style-name="al">Deze beleidsregel treedt in werking op de dag na bekendmaking.</text:p>
              </text:list-item>
              <text:list-item text:style-override="id1-3-2-2-11-4">
                <text:number>3.</text:number>
                <text:p text:style-name="al">De ‘Beleidsregels reiskosten en fietsvergoeding voor statushouders, gemeente Beesel’ in werking getreden op 01-01-2016, trekken we in op de datum genoemd in lid 2.</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Beesel in zijn vergadering van 20 januari 2026. </text:span></text:p>
          </text:section>
          <text:section text:name="ondertekening_id1-3-2-3-2">
            <text:p><text:span text:style-name="functie"/></text:p>
            <text:p><text:span text:style-name="functie"/></text:p>
            <text:p><text:span text:style-name="functie">Rick Nillesen, </text:span></text:p>
            <text:p><text:span text:style-name="functie">secretaris </text:span></text:p>
          </text:section>
          <text:section text:name="ondertekening_id1-3-2-3-3">
            <text:p><text:span text:style-name="functie"/></text:p>
            <text:p><text:span text:style-name="functie"/></text:p>
            <text:p><text:span text:style-name="functie">Martijn Derk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073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3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3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Beesel</meta:user-defined>
    <meta:user-defined meta:name="OVERHEID.Informatietype/DC.type">officiële publicatie</meta:user-defined>
    <meta:user-defined meta:name="OVERHEIDop.Rubriek/DC.type">beleidsregel</meta:user-defined>
    <meta:user-defined meta:name="OVERHEID.Gemeente/DCTERMS.publisher">Beesel</meta:user-defined>
    <meta:user-defined meta:name="OVERHEID.Gemeente/OVERHEID.authority">Beesel</meta:user-defined>
    <meta:user-defined meta:name="OVERHEID.TaxonomieBeleidsagendaDecentraal/OVERHEID.category">Financiën | Organisatie en beleid</meta:user-defined>
    <meta:user-defined meta:name="DC.source">artikel 35 van de Participatiewet]|[1.0:c:BWBR0015703&amp;artikel=35&amp;g=2026-01-01</meta:user-defined>
    <meta:user-defined meta:name="DC.source">artikel 15 van de Wet inburgering 2021]|[1.0:c:BWBR0044770&amp;artikel=15&amp;g=2025-10-21</meta:user-defined>
    <meta:user-defined meta:name="DC.source">artikel 6 van de Verordening Wet inburgering 2021]|[https://lokaleregelgeving.overheid.nl/CVDR743575/1#artikel_6.</meta:user-defined>
    <meta:user-defined meta:name="DCTERMS.alternative">Beleidsregel reiskosten en fietsvergoeding voor statushouders gemeente Beesel 2026</meta:user-defined>
    <dc:language>nl</dc:language>
    <meta:user-defined meta:name="OVERHEIDop.locatietype/OVERHEIDop.gebiedsmarkering">Gemeente</meta:user-defined>
    <meta:user-defined meta:name="DC.title">Beleidsregel reiskosten- en fietsvergoeding statushouders gemeente Beesel 2026</meta:user-defined>
    <meta:user-defined meta:name="DCTERMS.W3CDTF/DCTERMS.available">2026-01-29</meta:user-defined>
    <meta:user-defined meta:name="DCTERMS.W3CDTF/OVERHEIDop.jaargang">2026</meta:user-defined>
    <meta:user-defined meta:name="OVERHEIDop.publicationIssue">40739</meta:user-defined>
    <meta:user-defined meta:name="OVERHEIDop.betreftRegeling">CVDR756061_1</meta:user-defined>
    <meta:user-defined meta:name="xs:date/OVERHEIDop.startdatum">2026-01-30</meta:user-defined>
    <meta:user-defined meta:name="OVERHEIDop.GmbID/DC.identifier">gmb-2026-40739</meta:user-defined>
    <meta:user-defined meta:name="OVERHEIDop.versieInformatie"/>
  </office:meta>
</office:document-meta>
</file>