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omzetten wonen naar bedrijfswoning/ plattelandswoning aan Westeinde 44 B, 2391 J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12-2025</text:span><text:span text:style-name="nadrukvet">27-01-2026</text:span>een omgevingsvergunning verleend. De gemeente geeft hiermee toestemming voor het afwijken van de regels omzetten wonen naar bedrijfswoning/ plattelandswoning aan Westeinde 44 B, 2391 JC Hazerswoude-Dorp, geregistreerd onder nr. 048437311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31162</meta:user-defined>
    <meta:user-defined meta:name="DCTERMS.abstract">Verleende vergunning voor het afwijken van de regels omzetten wonen naar bedrijfswoning/ plattelandswoning aan Westeinde 44 B, 2391 JC Hazerswoude-Dorp</meta:user-defined>
    <dc:language>nl</dc:language>
    <meta:user-defined meta:name="OVERHEIDop.locatietype/OVERHEIDop.gebiedsmarkering">Punt</meta:user-defined>
    <meta:user-defined meta:name="DC.title">Verleende vergunning voor het afwijken van de regels omzetten wonen naar bedrijfswoning/ plattelandswoning aan Westeinde 44 B, 2391 JC Hazerswoude-Dorp</meta:user-defined>
    <meta:user-defined meta:name="DCTERMS.W3CDTF/DCTERMS.available">2026-01-29</meta:user-defined>
    <meta:user-defined meta:name="DCTERMS.W3CDTF/OVERHEIDop.jaargang">2026</meta:user-defined>
    <meta:user-defined meta:name="OVERHEIDop.publicationIssue">40736</meta:user-defined>
    <meta:user-defined meta:name="OVERHEIDop.GmbID/DC.identifier">gmb-2026-40736</meta:user-defined>
    <meta:user-defined meta:name="OVERHEIDop.versieInformatie"/>
  </office:meta>
</office:document-meta>
</file>