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Stoombootweg 89 1035 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 in de voortuin en kandelaberen van 2 bomen in de achtertuin</text:p>
            <text:p text:style-name="common-al">Besluit: verleend</text:p>
            <text:p text:style-name="common-al">Besluit verzonden op: 21-01-2026</text:p>
            <text:p text:style-name="common-al">Zaakadres: Stoombootweg 89 1035TV Amsterdam</text:p>
            <text:p text:style-name="common-al">Zaaknummer: Z2025-047807</text:p>
            <text:p text:style-name="common-al">DSO-nummer: 202511100093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4780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807</meta:user-defined>
    <meta:user-defined meta:name="DCTERMS.abstract">kandelaberen van een boom in de voortuin en kandelaberen van 2 bom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Stoombootweg 89 1035 TV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33</meta:user-defined>
    <meta:user-defined meta:name="OVERHEIDop.GmbID/DC.identifier">gmb-2026-40733</meta:user-defined>
    <meta:user-defined meta:name="OVERHEIDop.versieInformatie"/>
  </office:meta>
</office:document-meta>
</file>