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26: gemeente Drimmelen, tijdelijke verkeersmaatregel, parkeerverbod Marktstraat, Made wegens snoeiwerkzaamheden </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instellen van een parkeerverbod in de Marktstraat in Made op 28 en 29 januari 2026 van 07.00 uur tot 17.00 uur, of zoveel korter of langer dan nodig is wegens snoeiwerkzaamhe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073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3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3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5 - 2026: gemeente Drimmelen, tijdelijke verkeersmaatregel, parkeerverbod Marktstraat, Made wegens snoeiwerkzaamheden</meta:user-defined>
    <meta:user-defined meta:name="DCTERMS.W3CDTF/DCTERMS.available">2026-01-29</meta:user-defined>
    <meta:user-defined meta:name="DCTERMS.W3CDTF/OVERHEIDop.jaargang">2026</meta:user-defined>
    <meta:user-defined meta:name="OVERHEIDop.publicationIssue">40732</meta:user-defined>
    <meta:user-defined meta:name="OVERHEIDop.GmbID/DC.identifier">gmb-2026-40732</meta:user-defined>
    <meta:user-defined meta:name="OVERHEIDop.versieInformatie"/>
  </office:meta>
</office:document-meta>
</file>