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nder 3, aanvraag omgevingsvergunning uitbreiding bedrijfspand, ruimtelijk en technisch, afwijken van de 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3, Boekel</text:p>
            <text:p text:style-name="common-al">
            <text:span text:style-name="nadrukvet">Omschrijving: </text:span>De Vlonder 3, aanvraag omgevingsvergunning uitbreiding bedrijfspand, ruimtelijk en technisch, afwijken van de regels</text:p>
            <text:p text:style-name="common-al">
            <text:span text:style-name="nadrukvet">Registratienummer: </text:span>69408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1-01-2026</text:p>
            <text:p text:style-name="common-al">
            <text:span text:style-name="nadrukvet">Postcode: </text:span>5427DB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72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De Vlonder 3, aanvraag omgevingsvergunning uitbreiding bedrijfspand, ruimtelijk en technisch, afwijken van de regels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25</meta:user-defined>
    <meta:user-defined meta:name="OVERHEIDop.GmbID/DC.identifier">gmb-2026-40725</meta:user-defined>
    <meta:user-defined meta:name="OVERHEIDop.versieInformatie"/>
  </office:meta>
</office:document-meta>
</file>