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ap 100  St. Patricksday 13 tm 15-3-2026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n aanvraag ontvangen voor een evenementenvergunning voor de organisatie van tap 100 / St. Patricksday van 13 t/m 15 maart 2026 op de Koemarkt te Purmerend. De aanvraag is geregistreerd onder zaaknummer Z2026-0000022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7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3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vergunning voor Tap 100  St. Patricksday 13 tm 15-3-2026, Koemarkt te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3</meta:user-defined>
    <meta:user-defined meta:name="OVERHEIDop.GmbID/DC.identifier">gmb-2026-40723</meta:user-defined>
    <meta:user-defined meta:name="OVERHEIDop.versieInformatie"/>
  </office:meta>
</office:document-meta>
</file>