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Torenzicht 47, 3755CB te Eemnes, ingekomen 27 januari 2026 (zaaknummer OMG 2026-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Torenzicht 47, 3755C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07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Torenzicht 47, 3755CB te Eemnes, ingekomen 27 januari 2026 (zaaknummer OMG 2026-0042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20</meta:user-defined>
    <meta:user-defined meta:name="OVERHEIDop.GmbID/DC.identifier">gmb-2026-40720</meta:user-defined>
    <meta:user-defined meta:name="OVERHEIDop.versieInformatie"/>
  </office:meta>
</office:document-meta>
</file>