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antoorfunctie naar woonfunctie op de locatie Schoutenbosje 3 d, 1251LE te Laren, ingekomen 26 januari 2026 (zaaknummer OMG 2026-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kantoorfunctie naar woonfunctie op de locatie Schoutenbosje 3 d, 1251L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7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kantoorfunctie naar woonfunctie op de locatie Schoutenbosje 3 d, 1251LE te Laren, ingekomen 26 januari 2026 (zaaknummer OMG 2026-0041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18</meta:user-defined>
    <meta:user-defined meta:name="OVERHEIDop.GmbID/DC.identifier">gmb-2026-40718</meta:user-defined>
    <meta:user-defined meta:name="OVERHEIDop.versieInformatie"/>
  </office:meta>
</office:document-meta>
</file>