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ig verbouwen en verduurzamen van de woning, waaronder verdiepen van de kelder, plaatsen van een balkon en dakkapel en plaatsen van een warmtepomp en zonnepanelen op de locatie Schoutenbosje 6, 1251LE te Laren, ingekomen 22 januari 2026 (zaaknummer OMG 2026-003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uitvoerig verbouwen en verduurzamen van de woning, waaronder verdiepen van de kelder, plaatsen van een balkon en dakkapel en plaatsen van een warmtepomp en zonnepanelen op de locatie Schoutenbosje 6, 1251LE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71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1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1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ig verbouwen en verduurzamen van de woning, waaronder verdiepen van de kelder, plaatsen van een balkon en dakkapel en plaatsen van een warmtepomp en zonnepanelen op de locatie Schoutenbosje 6, 1251LE te Laren, ingekomen 22 januari 2026 (zaaknummer OMG 2026-0036)</meta:user-defined>
    <meta:user-defined meta:name="DCTERMS.W3CDTF/DCTERMS.available">2026-01-29</meta:user-defined>
    <meta:user-defined meta:name="DCTERMS.W3CDTF/OVERHEIDop.jaargang">2026</meta:user-defined>
    <meta:user-defined meta:name="OVERHEIDop.publicationIssue">40717</meta:user-defined>
    <meta:user-defined meta:name="OVERHEIDop.GmbID/DC.identifier">gmb-2026-40717</meta:user-defined>
    <meta:user-defined meta:name="OVERHEIDop.versieInformatie"/>
  </office:meta>
</office:document-meta>
</file>