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kozijn in de voorgevel op de locatie Stachouwerweg 12, 1261HW te Blaricum (zaaknummer OMG 2026-002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7 januari 2026. De gemeente geeft hiermee toestemming voor het wijzigen van een kozijn in de voorgevel op de locatie Stachouwerweg 12, 1261HW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71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1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1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een kozijn in de voorgevel op de locatie Stachouwerweg 12, 1261HW te Blaricum (zaaknummer OMG 2026-0022)</meta:user-defined>
    <meta:user-defined meta:name="DCTERMS.W3CDTF/DCTERMS.available">2026-01-29</meta:user-defined>
    <meta:user-defined meta:name="DCTERMS.W3CDTF/OVERHEIDop.jaargang">2026</meta:user-defined>
    <meta:user-defined meta:name="OVERHEIDop.publicationIssue">40715</meta:user-defined>
    <meta:user-defined meta:name="OVERHEIDop.GmbID/DC.identifier">gmb-2026-40715</meta:user-defined>
    <meta:user-defined meta:name="OVERHEIDop.versieInformatie"/>
  </office:meta>
</office:document-meta>
</file>