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kadastraal perceel L1370) op de locatie Hilhorststraat te Eemnes (zaaknummer OMG 2025-056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januari 2026. De gemeente geeft hiermee toestemming voor het realiseren van een vrijstaande nieuwbouw woning (kadastraal perceel L1370)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7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e nieuwbouw woning (kadastraal perceel L1370) op de locatie Hilhorststraat te Eemnes (zaaknummer OMG 2025-0563)</meta:user-defined>
    <meta:user-defined meta:name="DCTERMS.W3CDTF/DCTERMS.available">2026-01-29</meta:user-defined>
    <meta:user-defined meta:name="DCTERMS.W3CDTF/OVERHEIDop.jaargang">2026</meta:user-defined>
    <meta:user-defined meta:name="OVERHEIDop.publicationIssue">40714</meta:user-defined>
    <meta:user-defined meta:name="OVERHEIDop.GmbID/DC.identifier">gmb-2026-40714</meta:user-defined>
    <meta:user-defined meta:name="OVERHEIDop.versieInformatie"/>
  </office:meta>
</office:document-meta>
</file>