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van Beeverlaan 13, 1251ES te Laren (zaaknummer OMG 2025-047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6 januari 2026. De gemeente geeft hiermee toestemming voor het aanleggen van een zwembad op de locatie van Beeverlaan 13, 1251ES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7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72</meta:user-defined>
    <dc:language>nl</dc:language>
    <meta:user-defined meta:name="DC.title">Toestemming voor het aanleggen van een zwembad op de locatie van Beeverlaan 13, 1251ES te Laren (zaaknummer OMG 2025-0472)</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37</meta:user-defined>
    <meta:user-defined meta:name="OVERHEIDop.publicationIssue">40710</meta:user-defined>
    <meta:user-defined meta:name="OVERHEIDop.GmbID/DC.identifier">gmb-2026-40710</meta:user-defined>
    <meta:user-defined meta:name="OVERHEIDop.versieInformatie"/>
  </office:meta>
</office:document-meta>
</file>