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gevelreclame aan Waardenburglaan 26</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wijzigen van gevelreclame aan Waardenburglaan 26, 4006 ET Tiel. De vergunning is verzonden op 22 december 2025.</text:p>
            <text:p text:style-name="common-al"/>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de verzenddatum (22 december 2025) laten weten dat u het niet eens bent met de vergunning. Dit heet bezwaar maken. U kunt bezwaar maken als de vergunning tegen uw belangen ingaat.</text:p>
            <text:p text:style-name="common-al">In deze periode kunt u ook de documenten met informatie over de vergunning bekijken in het stadhuis aan de Achterweg 2 in Tiel. Dit kan alleen op afspraak. Hiervoor kunt u contact opnemen met het Omgevingsloket via: telefoon: 0344 – 637 167 (maandag, dinsdag en donderdag van 8.30 tot 12.30 uur) of e‑mail: omgevingsloket@tiel.nl (elke werkdag bereikbaar)</text:p>
            <text:p text:style-name="common-al">
            <text:span text:style-name="nadrukvet"/>
          </text:p>
            <text:p text:style-name="common-al">
            <text:span text:style-name="nadrukvet">Wilt u de start van de activiteiten tegenhouden?</text:span>
          </text:p>
            <text:p text:style-name="common-al">Wanneer de activiteiten niet kunnen worden teruggedraaid, kunt u de Rechtbank Gelderland vragen de start van de activiteiten tegen te houden voordat de gemeente Tiel een besluit heeft genomen over uw bezwaar. Dit heet het indienen van een verzoek om een voorlopige voorziening.</text:p>
            <text:p text:style-name="common-al"/>
            <text:p text:style-name="common-al">U kunt dit verzoek schriftelijk of online indienen via de <text:a xlink:href="https://www.rechtspraak.nl/Organisatie-en-contact/Organisatie/Rechtbanken/Rechtbank-Gelderland" xlink:type="simple">website</text:a> van de rechtbank.</text:p>
            <text:p text:style-name="common-al">Voor meer informatie kunt u de rechtbank bellen via 088 – 361 20 00.Voor het indienen van een verzoek om een voorlopige voorziening moet u griffierecht betalen.</text:p>
            <text:p text:style-name="common-al"/>
            <text:p text:style-name="last-al">
            <text:span text:style-name="nadrukcur">Tiel, 30 december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71</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1</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1</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DCTERMS.abstract">Toestemming voor het wijzigen van gevelreclame aan Waardenburglaan 26. Verzenddatum 22 december 2025.</meta:user-defined>
    <dc:language>nl</dc:language>
    <meta:user-defined meta:name="OVERHEIDop.locatietype/OVERHEIDop.gebiedsmarkering">Adres</meta:user-defined>
    <meta:user-defined meta:name="DC.title">Toestemming voor het wijzigen van gevelreclame aan Waardenburglaan 26</meta:user-defined>
    <meta:user-defined meta:name="DCTERMS.W3CDTF/DCTERMS.available">2026-01-06</meta:user-defined>
    <meta:user-defined meta:name="DCTERMS.W3CDTF/OVERHEIDop.jaargang">2026</meta:user-defined>
    <meta:user-defined meta:name="OVERHEIDop.publicationIssue">4071</meta:user-defined>
    <meta:user-defined meta:name="OVERHEIDop.GmbID/DC.identifier">gmb-2026-4071</meta:user-defined>
    <meta:user-defined meta:name="OVERHEIDop.versieInformatie"/>
  </office:meta>
</office:document-meta>
</file>