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tskade 342 101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an een woonboot hangende looprand als overbrugging tussen wal en woonboot</text:p>
            <text:p text:style-name="common-al">Zaakadres: Ertskade 342 1019EZ Amsterdam</text:p>
            <text:p text:style-name="common-al">Datum ontvangst: 02-01-2026</text:p>
            <text:p text:style-name="common-al">Zaaknummer: Z2026-000208</text:p>
            <text:p text:style-name="common-al">DSO-nummer: 20260102002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0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208</meta:user-defined>
    <meta:user-defined meta:name="DCTERMS.abstract">het plaatsen van een aan een woonboot hangende looprand als overbrugging tussen wal en woonb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rtskade 342 1019EZ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09</meta:user-defined>
    <meta:user-defined meta:name="OVERHEIDop.GmbID/DC.identifier">gmb-2026-40709</meta:user-defined>
    <meta:user-defined meta:name="OVERHEIDop.versieInformatie"/>
  </office:meta>
</office:document-meta>
</file>