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 - 2026: gemeente Drimmelen, straatnamenbesluit, Lage Vaartkant,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gelet op: </text:p>
            <text:p text:style-name="common-al">artikel 2 van de Verordening naamgeving en nummering (adressen) gemeente Drimmelen 2018; </text:p>
            <text:p text:style-name="common-al">in de vergadering van 6 januari 2026 de volgende openbare ruimte (straatnaam) is vastgesteld: Lage Vaartkant in Terheijden.</text:p>
            <text:p text:style-name="common-al">Betreft het plan “de tuin van Terheijden”. Vanwege de ligging aan de (oude) Vaartkantsevliet, met aan de overzijde van het water de Hoge Vaartkant is voor “Lage Vaartkant” gekozen.</text:p>
            <text:p text:style-name="last-al">Informatie hierover kunt u vragen bij <text:a xlink:href="mailto:bagbeheerder@drimmelen.nl" xlink:type="simple">bagbeheerder@drimmelen.nl</text:a> of bel 14016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070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5 - 2026: gemeente Drimmelen, straatnamenbesluit, Lage Vaartkant, Terheij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00</meta:user-defined>
    <meta:user-defined meta:name="OVERHEIDop.GmbID/DC.identifier">gmb-2026-40700</meta:user-defined>
    <meta:user-defined meta:name="OVERHEIDop.versieInformatie"/>
  </office:meta>
</office:document-meta>
</file>