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vel F89 t.h.v. Lemsterweg 6 naast de polentocht te Bant: het legaliseren van een 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6 is een aanvraag om Omgevingsvergunning binnen gekomen voor deze locatie. De aanvraag is geregistreerd onder zaaknummer Z2026-0000031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69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9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9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315</meta:user-defined>
    <meta:user-defined meta:name="DCTERMS.abstract">kavel F89 t.h.v. Lemsterweg 6 naast de polentocht te Bant: het legaliseren van een dam</meta:user-defined>
    <dc:language>nl</dc:language>
    <meta:user-defined meta:name="OVERHEIDop.locatietype/OVERHEIDop.gebiedsmarkering">Vlak</meta:user-defined>
    <meta:user-defined meta:name="DC.title">Aanvraag vergunning kavel F89 t.h.v. Lemsterweg 6 naast de polentocht te Bant: het legaliseren van een 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697</meta:user-defined>
    <meta:user-defined meta:name="OVERHEIDop.GmbID/DC.identifier">gmb-2026-40697</meta:user-defined>
    <meta:user-defined meta:name="OVERHEIDop.versieInformatie"/>
  </office:meta>
</office:document-meta>
</file>