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Molenweg 19 A, 4505 PN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UV-2014121, verleend op 16 mei 2017,  voor het bouwen van een akkerbouwbedrijf met bedrijfswoning op het adres Molenweg 19A Zuidzan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6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04</meta:user-defined>
    <dc:language>nl</dc:language>
    <meta:user-defined meta:name="OVERHEIDop.locatietype/OVERHEIDop.gebiedsmarkering">Punt</meta:user-defined>
    <meta:user-defined meta:name="DC.title">Intrekken Omgevingsvergunning Molenweg 19 A, 4505 PN Zuidzan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96</meta:user-defined>
    <meta:user-defined meta:name="OVERHEIDop.GmbID/DC.identifier">gmb-2026-40696</meta:user-defined>
    <meta:user-defined meta:name="OVERHEIDop.versieInformatie"/>
  </office:meta>
</office:document-meta>
</file>