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Sonseweg 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Sonseweg 9 te Lieshout</text:p>
            <text:p text:style-name="common-al">Activiteit:  Werk, niet zijnde bouwwerk, of werkzaamheid uitvoeren</text:p>
            <text:p text:style-name="common-al">Voor:  het plaatsen van een tijdelijk bouwwerk ten behoeven van de bouw van een carnavalswagen</text:p>
            <text:p text:style-name="common-al">Datum aanvraag:  6 oktober 2025</text:p>
            <text:p text:style-name="common-al">DSO verzoeknummer:  2025100601793</text:p>
            <text:p text:style-name="common-al">Aan deze procedure is het zaaknummer ZOL-2025-00092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922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Sonseweg 9 te Lies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95</meta:user-defined>
    <meta:user-defined meta:name="OVERHEIDop.GmbID/DC.identifier">gmb-2026-40695</meta:user-defined>
    <meta:user-defined meta:name="OVERHEIDop.versieInformatie"/>
  </office:meta>
</office:document-meta>
</file>