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osweg 1a, 8191JN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Mosweg 1a in Wapenveld, voor het opknappen van een bijgebouw en gebruiken als B&amp;B, verzonden op 27 januari 2026 (zaaknummer R2025-0237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pknappen van een bijgebouw en gebruiken als B&amp;B aan de Mosweg 1a in Wapenveld.</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6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2374</meta:user-defined>
    <meta:user-defined meta:name="DCTERMS.abstract">Betreft: Beschikking op aanvraag op locatie Mosweg 1a, 8191JN Wapenveld</meta:user-defined>
    <dc:language>nl</dc:language>
    <meta:user-defined meta:name="DC.title">Kennisgeving verleende omgevingsvergunning Mosweg 1a, 8191JN Wapenveld</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135</meta:user-defined>
    <meta:user-defined meta:name="OVERHEIDop.publicationIssue">40694</meta:user-defined>
    <meta:user-defined meta:name="OVERHEIDop.GmbID/DC.identifier">gmb-2026-40694</meta:user-defined>
    <meta:user-defined meta:name="OVERHEIDop.versieInformatie"/>
  </office:meta>
</office:document-meta>
</file>