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ter hoogte van Lijnbaan 6 in Vianen, tegenover Voorstraat 30 in Vianen, tegenover Voorstraat 106 in Vianen, tegenover Voorstraat 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27-01-2026</text:p>
            <text:p text:style-name="common-al">
            <text:span text:style-name="nadrukvet"/>
          </text:p>
            <text:p text:style-name="common-al">een besluit genomen op de aanvraag omgevingsvergunning (regulier) met zaaknummer OVR-2025-009253 op het perceel ter hoogte van Lijnbaan 6 in Vianen, tegenover Voorstraat 30 in Vianen, tegenover Voorstraat 106 in Vianen, tegenover Voorstraat 2 in Vianen, nabij de watertoren Hofplein in Vianen. De vergunning is verleend. Het besluit betreft het plaatsen beleefborden van cortenstaal.</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69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9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53</meta:user-defined>
    <dc:language>nl</dc:language>
    <meta:user-defined meta:name="DC.title">Publicatie verleende omgevingsvergunning met planafwijking (regulier) ter hoogte van Lijnbaan 6 in Vianen, tegenover Voorstraat 30 in Vianen, tegenover Voorstraat 106 in Vianen, tegenover Voorstraat 2</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134</meta:user-defined>
    <meta:user-defined meta:name="OVERHEIDop.publicationIssue">40692</meta:user-defined>
    <meta:user-defined meta:name="OVERHEIDop.GmbID/DC.identifier">gmb-2026-40692</meta:user-defined>
    <meta:user-defined meta:name="OVERHEIDop.versieInformatie"/>
  </office:meta>
</office:document-meta>
</file>