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besloten de vergunning voor het plaatsen van een gevelterras met schot(ten) voor Koemarkt 8 en 1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Verzenddatum besluit : 27 januari 2026</text:p>
            <text:p text:style-name="common-al">Zaaknummer : Z2026-0000002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8</meta:user-defined>
    <meta:user-defined meta:name="DCTERMS.abstract">Betreft: beschikking op aanvraag op locatie Koemarkt 8 en 10, 1441D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het toekennen van een gevelterras met schot(ten) voor Koemarkt 8 en 10, 1441DC Purmerend</meta:user-defined>
    <meta:user-defined meta:name="OVERHEIDop.datumEindeReactietermijn">2026-03-10</meta:user-defined>
    <meta:user-defined meta:name="OVERHEIDop.terinzageleggingBG">https://jeleefomgeving.nl/inzien/001801582/a97c894d-dddb-4f54-a455-3ae808204c1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91</meta:user-defined>
    <meta:user-defined meta:name="OVERHEIDop.GmbID/DC.identifier">gmb-2026-40691</meta:user-defined>
    <meta:user-defined meta:name="OVERHEIDop.versieInformatie"/>
  </office:meta>
</office:document-meta>
</file>