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Lijnbaan 6 in Vianen, tegenover Voorstraat 30 in Vianen, tegenover Voorstraat 106 in Vianen, tegenover Voorstraat 2 in Vianen, nabij de w</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1-2026</text:p>
            <text:p text:style-name="common-al"/>
            <text:p text:style-name="common-al">een besluit genomen op de aanvraag omgevingsvergunning (regulier) met zaaknummer OVR-2025-009253 op het perceel ter hoogte van Lijnbaan 6 in Vianen, tegenover Voorstraat 30 in Vianen, tegenover Voorstraat 106 in Vianen, tegenover Voorstraat 2 in Vianen, nabij de watertoren Hofplein in Vianen. De vergunning is verleend. Het besluit betreft het plaatsen beleefborden van cortenstaa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68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8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8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25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vraag omgevingsvergunning (regulier) ter hoogte van Lijnbaan 6 in Vianen, tegenover Voorstraat 30 in Vianen, tegenover Voorstraat 106 in Vianen, tegenover Voorstraat 2 in Vianen, nabij de w</meta:user-defined>
    <meta:user-defined meta:name="DCTERMS.W3CDTF/DCTERMS.available">2026-01-29</meta:user-defined>
    <meta:user-defined meta:name="DCTERMS.W3CDTF/OVERHEIDop.jaargang">2026</meta:user-defined>
    <meta:user-defined meta:name="OVERHEIDop.publicationIssue">40685</meta:user-defined>
    <meta:user-defined meta:name="OVERHEIDop.GmbID/DC.identifier">gmb-2026-40685</meta:user-defined>
    <meta:user-defined meta:name="OVERHEIDop.versieInformatie"/>
  </office:meta>
</office:document-meta>
</file>