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Hescheweg Oss, tegenover nr. 49, Nieuwe Hescheweg, Oss, Heihoeksingel Oss ()boom), Nabij Da Costastraat 11 Oss, Doolhof Ravensstein (boom), Nabij Jacoba van Baden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Hescheweg Oss, tegenover nr. 49, Nieuwe Hescheweg, Oss, Heihoeksingel Oss ()boom), Nabij Da Costastraat 11 Oss, Doolhof Ravensstein (boom), Nabij Jacoba van Badenhof 24 Ravenstein, Kleinussenstraat Oss (boom), Nabij Wezelgang 4 Oss, Hoek Past. v.d. Kampstraat/de Wan Geffen</text:span>
          </text:p>
            <text:p text:style-name="common-al">
            <text:span text:style-name="nadrukvet">het kappen van bomen op diverse locaties</text:span>
          </text:p>
            <text:p text:style-name="common-al">
            <text:span text:style-name="nadrukvet">Omgevingsvergunning verleend</text:span>
          </text:p>
            <text:p text:style-name="common-al">
            <text:span text:style-name="nadrukvet">Kenmerk: CLZ-00018784</text:span>
          </text:p>
            <text:p text:style-name="common-al">
            
          </text:p>
            <text:p text:style-name="common-al">Burgemeester en wethouders hebben een omgevingsvergunning verleend. Op 27-01-2026 hebben wij de vergunning verstuurd.</text:p>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06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1878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Nieuwe Hescheweg Oss, tegenover nr. 49, Nieuwe Hescheweg, Oss, Heihoeksingel Oss ()boom), Nabij Da Costastraat 11 Oss, Doolhof Ravensstein (boom), Nabij Jacoba van Badenh</meta:user-defined>
    <meta:user-defined meta:name="DCTERMS.W3CDTF/DCTERMS.available">2026-01-29</meta:user-defined>
    <meta:user-defined meta:name="DCTERMS.W3CDTF/OVERHEIDop.jaargang">2026</meta:user-defined>
    <meta:user-defined meta:name="OVERHEIDop.publicationIssue">40682</meta:user-defined>
    <meta:user-defined meta:name="OVERHEIDop.GmbID/DC.identifier">gmb-2026-40682</meta:user-defined>
    <meta:user-defined meta:name="OVERHEIDop.versieInformatie"/>
  </office:meta>
</office:document-meta>
</file>