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plaatsen 3 dakkapellen aan Creutzberglaan 12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34 Creutzberglaan 128 te Beverwijk, </text:span>plaatsen 3 dakkapellen, afgegeven op 21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9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67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7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34 </meta:user-defined>
    <dc:language>nl</dc:language>
    <meta:user-defined meta:name="OVERHEIDop.locatietype/OVERHEIDop.gebiedsmarkering">Adres</meta:user-defined>
    <meta:user-defined meta:name="DC.title">Toestemming voor het plaatsen 3 dakkapellen aan Creutzberglaan 128 te Beverw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78</meta:user-defined>
    <meta:user-defined meta:name="OVERHEIDop.GmbID/DC.identifier">gmb-2026-40678</meta:user-defined>
    <meta:user-defined meta:name="OVERHEIDop.versieInformatie"/>
  </office:meta>
</office:document-meta>
</file>