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1371    Onderwerp:  Laadpaalvoorziening De Ketting 49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Kettin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De Ketting 49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Ketting te Doetinchem ter hoogte van huisnummer 49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127Ket49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12 maart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9 januari 2026</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67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De Ketting 4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41371    Onderwerp:  Laadpaalvoorziening De Ketting 49 Doetinchem</meta:user-defined>
    <meta:user-defined meta:name="DCTERMS.W3CDTF/DCTERMS.available">2026-01-29</meta:user-defined>
    <meta:user-defined meta:name="OVERHEIDop.externeBijlage">2025-11-27 tekening laadpaallocatie De Ketting 49|exb-2026-3132</meta:user-defined>
    <meta:user-defined meta:name="DCTERMS.W3CDTF/OVERHEIDop.jaargang">2026</meta:user-defined>
    <meta:user-defined meta:name="OVERHEIDop.publicationIssue">40676</meta:user-defined>
    <meta:user-defined meta:name="OVERHEIDop.GmbID/DC.identifier">gmb-2026-40676</meta:user-defined>
    <meta:user-defined meta:name="OVERHEIDop.versieInformatie"/>
  </office:meta>
</office:document-meta>
</file>