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1-2026 hebben wij een reguliere omgevingsvergunning verleend voor het plaatsen van 2 tijdelijke stuwen in de Twickelervaart op het adres Langenhorsterweg ong. en Dashaarsweg ong. in Ambt Delden. Deze vergunning staat ingeschreven onder zaaknummer 00001058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voeren van een werk, niet zijnde bouwwerk of werkzaamheid</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6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8055</meta:user-defined>
    <meta:user-defined meta:name="DCTERMS.abstract">het plaatsen van 2 tijdelijke stuwen in de Twickelervaa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01-2026 hebben wij een reguliere omgevingsvergunning verleend voor het plaatsen van 2 tijdelijke stuwen in de Twickelervaart op het adres Langenhorsterweg ong. en Dashaarsweg ong. in Ambt Delden. Deze vergunning staat ingeschreven onder zaaknummer 00001058055.</meta:user-defined>
    <meta:user-defined meta:name="DCTERMS.W3CDTF/DCTERMS.available">2026-01-29</meta:user-defined>
    <meta:user-defined meta:name="DCTERMS.W3CDTF/OVERHEIDop.jaargang">2026</meta:user-defined>
    <meta:user-defined meta:name="OVERHEIDop.publicationIssue">40675</meta:user-defined>
    <meta:user-defined meta:name="OVERHEIDop.GmbID/DC.identifier">gmb-2026-40675</meta:user-defined>
    <meta:user-defined meta:name="OVERHEIDop.versieInformatie"/>
  </office:meta>
</office:document-meta>
</file>