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Trekkertrek PJGU Langbroek aan Smidsdijk 5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Burgemeester van Wijk bij Duurstede maakt bekend dat zij de volgende aanvragen voor een ontheffing artikel 35 alcoholwet heeft verleend:</text:p>
            <text:p text:style-name="common-al">Zaaknummer : 1192078</text:p>
            <text:p text:style-name="common-al">Behoort bij evenement  : Trekkertrek PJGU Langbroek</text:p>
            <text:p text:style-name="common-al">Datum ontheffing : 23-05-2026</text:p>
            <text:p text:style-name="common-al">Locatie : Smidsdijk 5, (3945 LB) Cothen</text:p>
            <text:p text:style-name="common-al">Datum verzonden : 12-01-2026</text:p>
            <text:p text:style-name="common-al">Als de ontheff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5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67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7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7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92078</meta:user-defined>
    <dc:language>nl</dc:language>
    <meta:user-defined meta:name="OVERHEIDop.locatietype/OVERHEIDop.gebiedsmarkering">Adres</meta:user-defined>
    <meta:user-defined meta:name="DC.title">Ontheffing voor het Trekkertrek PJGU Langbroek aan Smidsdijk 5 te Cothen</meta:user-defined>
    <meta:user-defined meta:name="DCTERMS.W3CDTF/DCTERMS.available">2026-01-29</meta:user-defined>
    <meta:user-defined meta:name="DCTERMS.W3CDTF/OVERHEIDop.jaargang">2026</meta:user-defined>
    <meta:user-defined meta:name="OVERHEIDop.publicationIssue">40674</meta:user-defined>
    <meta:user-defined meta:name="OVERHEIDop.GmbID/DC.identifier">gmb-2026-40674</meta:user-defined>
    <meta:user-defined meta:name="OVERHEIDop.versieInformatie"/>
  </office:meta>
</office:document-meta>
</file>