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Polsland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Polandstraat 47</text:p>
            <text:p text:style-name="common-al">Geldig vanaf: 12-01-2026</text:p>
            <text:p text:style-name="common-al">Geldig tot en met: 11-01-2031</text:p>
            <text:p text:style-name="common-al">Kenmerk: 68311-2025</text:p>
            <text:p text:style-name="common-al">Datum verzending besluit: 27-01-2026</text:p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>Bezwaar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67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7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7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83911-2025</meta:user-defined>
    <meta:user-defined meta:name="DCTERMS.abstract">Exploitatie - Polslandstraat 47</meta:user-defined>
    <dc:language>nl</dc:language>
    <meta:user-defined meta:name="OVERHEIDop.locatietype/OVERHEIDop.gebiedsmarkering">Adres</meta:user-defined>
    <meta:user-defined meta:name="DC.title">Exploitatie - Polslandstraat 47</meta:user-defined>
    <meta:user-defined meta:name="OVERHEIDop.datumEindeReactietermijn">2026-03-10</meta:user-defined>
    <meta:user-defined meta:name="OVERHEIDop.terinzageleggingBG">https://rotterdam.lokalebekendmakingen.nl/case/1:9822:202314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673</meta:user-defined>
    <meta:user-defined meta:name="OVERHEIDop.GmbID/DC.identifier">gmb-2026-40673</meta:user-defined>
    <meta:user-defined meta:name="OVERHEIDop.versieInformatie"/>
  </office:meta>
</office:document-meta>
</file>