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, Platanenlaan 18 1161 EM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3-01-2026 14:45, het vergroten van de woning door het plaatsen van een dakkapel op de tweede verdieping, Platanenlaan 18 1161EM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59572</meta:user-defined>
    <meta:user-defined meta:name="DCTERMS.abstract">het vergroten van de woning door het plaatsen van een dakkapel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, Platanenlaan 18 1161 EM Zwanen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72</meta:user-defined>
    <meta:user-defined meta:name="OVERHEIDop.GmbID/DC.identifier">gmb-2026-40672</meta:user-defined>
    <meta:user-defined meta:name="OVERHEIDop.versieInformatie"/>
  </office:meta>
</office:document-meta>
</file>