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3-02-2026 t/m 20-03-2026, t.h.v Snaarmanslaan 1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Snaarmanslaan 139, Alkmaar<text:span text:style-name="nadrukvet">; </text:span>het plaatsen van een steiger van 23-02-2026 t/m 20-03-2026</text:p>
            <text:p text:style-name="common-al">
            
          </text:p>
            <text:p text:style-name="common-al">Datum ontvangst: 27-01-2026</text:p>
            <text:p text:style-name="common-al">Zaaknummer: 0000135550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67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7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7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5501</meta:user-defined>
    <dc:language>nl</dc:language>
    <meta:user-defined meta:name="OVERHEIDop.locatietype/OVERHEIDop.gebiedsmarkering">Vlak</meta:user-defined>
    <meta:user-defined meta:name="DC.title">Omgevingsvergunning aangevraagd: het plaatsen van een steiger van 23-02-2026 t/m 20-03-2026, t.h.v Snaarmanslaan 139, Alkmaar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670</meta:user-defined>
    <meta:user-defined meta:name="OVERHEIDop.GmbID/DC.identifier">gmb-2026-40670</meta:user-defined>
    <meta:user-defined meta:name="OVERHEIDop.versieInformatie"/>
  </office:meta>
</office:document-meta>
</file>