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knotten kronkelwilg) voorerf, De Held 29, 9745 D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knotten kronkelwilg) voorerf aan De Held 29 te Groningen  </text:span>
          </text:p>
            <text:p text:style-name="common-al">De gemeente Groningen heeft een aanvraag voor een omgevingsvergunning reguliere procedure ontvangen. De vergunning is aangevraagd voor het vellen van 1 boom (knotten kronkelwilg) voorerf aan De Held 29 te Groningen, dossiernummer GRN-00029430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67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943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knotten kronkelwilg) voorerf, De Held 29, 9745 DH Groning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67</meta:user-defined>
    <meta:user-defined meta:name="OVERHEIDop.GmbID/DC.identifier">gmb-2026-4067</meta:user-defined>
    <meta:user-defined meta:name="OVERHEIDop.versieInformatie"/>
  </office:meta>
</office:document-meta>
</file>