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Prinses Wilhelminastraat 20 C, 4504 AL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
          </text:p>
            <text:p text:style-name="common-al">Burgemeester en wethouders van de gemeente Sluis maken bekend tot intrekking van de volgende vergunning te zijn overgegaan, wegens het niet gebruiken ervan:</text:p>
            <text:p text:style-name="common-al">
            
          </text:p>
            <text:p text:style-name="last-al">De omgevingsvergunning met nummer OV-2021330, verleend op 30 november 2021, voor het bouwen van een woning op het adres Prinses Wilhelminastraat  20 C te Nieuwvli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66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57</meta:user-defined>
    <dc:language>nl</dc:language>
    <meta:user-defined meta:name="OVERHEIDop.locatietype/OVERHEIDop.gebiedsmarkering">Punt</meta:user-defined>
    <meta:user-defined meta:name="DC.title">Intrekken Omgevingsvergunning Prinses Wilhelminastraat 20 C, 4504 AL Nieuwvliet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68</meta:user-defined>
    <meta:user-defined meta:name="OVERHEIDop.GmbID/DC.identifier">gmb-2026-40668</meta:user-defined>
    <meta:user-defined meta:name="OVERHEIDop.versieInformatie"/>
  </office:meta>
</office:document-meta>
</file>