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arnaval en het sluitingsfeest ‘t Molentje op 13, 14 en 15 februari 2026 aan Dorpsstraat 5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32397</text:p>
            <text:p text:style-name="common-al">Omschrijving evenement  : Carnaval en sluitingsfeest ‘t Molentje</text:p>
            <text:p text:style-name="common-al">Datum evenement : 13-02-2026 van 15.00 uur tot 02.00 uur, 14-02-2026 van 15.00 uur tot 02.00 uur en 15-02-2026 van 17.00 uur tot 01.00 uur</text:p>
            <text:p text:style-name="common-al">Locatie : Dorpsstraat 53, (3945 BK) Cothen</text:p>
            <text:p text:style-name="common-al">Datum ontvangst : 20-0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6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2397</meta:user-defined>
    <dc:language>nl</dc:language>
    <meta:user-defined meta:name="OVERHEIDop.locatietype/OVERHEIDop.gebiedsmarkering">Adres</meta:user-defined>
    <meta:user-defined meta:name="DC.title">Aanvraag vergunning voor de Carnaval en het sluitingsfeest ‘t Molentje op 13, 14 en 15 februari 2026 aan Dorpsstraat 53 te Coth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64</meta:user-defined>
    <meta:user-defined meta:name="OVERHEIDop.GmbID/DC.identifier">gmb-2026-40664</meta:user-defined>
    <meta:user-defined meta:name="OVERHEIDop.versieInformatie"/>
  </office:meta>
</office:document-meta>
</file>