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extra appartement en aanpassen van de gevel aan Breestraat 1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0V0175 Breestraat 126 te Beverwijk, </text:span>realiseren extra appartement en aanpassen gevel, afgegeven op 22 januar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9-01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66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6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6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0V0175 </meta:user-defined>
    <dc:language>nl</dc:language>
    <meta:user-defined meta:name="OVERHEIDop.locatietype/OVERHEIDop.gebiedsmarkering">Adres</meta:user-defined>
    <meta:user-defined meta:name="DC.title">Toestemming voor het realiseren van een extra appartement en aanpassen van de gevel aan Breestraat 126 te Beverwijk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662</meta:user-defined>
    <meta:user-defined meta:name="OVERHEIDop.GmbID/DC.identifier">gmb-2026-40662</meta:user-defined>
    <meta:user-defined meta:name="OVERHEIDop.versieInformatie"/>
  </office:meta>
</office:document-meta>
</file>