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de Zwijgerlaan 35 3761CP Soes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6 een besluit genomen op de aanvraag met zaaknummer 1359707 voor een omgevingsvergunning voor het bouwen van een erker op locatie Willem de Zwijgerlaan 35 3761CP Soest. De vergunning is toegekend en is aan de aanvrager verzonden op 28-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9707</meta:user-defined>
    <meta:user-defined meta:name="DCTERMS.abstract">bouwen van een erk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lem de Zwijgerlaan 35 3761CP Soest, bouwen van een erker</meta:user-defined>
    <meta:user-defined meta:name="DCTERMS.W3CDTF/DCTERMS.available">2026-01-29</meta:user-defined>
    <meta:user-defined meta:name="DCTERMS.W3CDTF/OVERHEIDop.jaargang">2026</meta:user-defined>
    <meta:user-defined meta:name="OVERHEIDop.publicationIssue">40660</meta:user-defined>
    <meta:user-defined meta:name="OVERHEIDop.GmbID/DC.identifier">gmb-2026-40660</meta:user-defined>
    <meta:user-defined meta:name="OVERHEIDop.versieInformatie"/>
  </office:meta>
</office:document-meta>
</file>