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een voormalige bedrijfswoning naar een burgerwoning, Helsestraa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een voormalige bedrijfswoning naar een burgerwoning</text:p>
            <text:p text:style-name="common-al">Locatie: Helsestraat 7 Nuenen</text:p>
            <text:p text:style-name="common-al">Zaaknummer: 08202872939</text:p>
            <text:p text:style-name="last-al">Verlengd tot 1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6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72939</meta:user-defined>
    <meta:user-defined meta:name="DCTERMS.abstract">het wijzigen van een bedrijfswoning naar een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wijzigen van een voormalige bedrijfswoning naar een burgerwoning, Helsestraat 7 Nuenen: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56</meta:user-defined>
    <meta:user-defined meta:name="OVERHEIDop.GmbID/DC.identifier">gmb-2026-40656</meta:user-defined>
    <meta:user-defined meta:name="OVERHEIDop.versieInformatie"/>
  </office:meta>
</office:document-meta>
</file>