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aankondiging wijziging omgevingsplan – tijdelijk hoofdstuk 22a – reparatie Vught Noord 2022</text:p>
      <text:section text:name="zakelijke-mededeling_id1-3-2" text:style-name="zakelijke-mededeling">
        <text:section text:name="zakelijke-mededeling-tekst_id1-3-2-1" text:style-name="zakelijke-mededeling-tekst">
          <text:section text:name="tekst_id1-3-2-1-1" text:style-name="tekst">
            <text:p text:style-name="common-al">Op grond van artikel 16.29 Omgevingswet en artikel 10.2 Omgevingsbesluit maken wij bekend dat wij het voornemen hebben om het omgevingsplan gemeente Vught te wijzigen. Dit doen wij door een tijdelijk hoofdstuk aan het omgevingsplan gemeente Vught toe te voegen (hoofdstuk 22a).</text:p>
            <text:p text:style-name="common-al">
            <text:span text:style-name="nadrukvet"/>
          </text:p>
            <text:p text:style-name="common-al">
            <text:span text:style-name="nadrukvet">Voorgenomen wijziging </text:span>
          </text:p>
            <text:p text:style-name="common-al">De voorgenomen wijziging van het omgevingsplan gaat over het gebied Vught Noord. Het bestemmingsplan Vught Noord 2022 maakt inmiddels deel uit van het tijdelijk deel van het omgevingsplan van de gemeente Vught. Het bestemmingsplan Vught Noord 2022 bevat drie onjuistheden. Wij hebben het voornemen om deze onjuistheden door deze wijziging van het omgevingsplan te herstellen. Wij willen de volgende onderdelen herstellen:</text:p>
            <text:p text:style-name="common-al"/>
            <text:list text:style-name="id1-3-2-1-1-6">
              <text:list-item text:style-override="id1-3-2-1-1-6-1">
                <text:number>1.</text:number>
                <text:p text:style-name="al">Het alsnog toestaan van aan- en uitbouwen in bepaalde bestemmingen. Deze zijn onbedoeld niet toegestaan;</text:p>
              </text:list-item>
              <text:list-item text:style-override="id1-3-2-1-1-6-2">
                <text:number>2.</text:number>
                <text:p text:style-name="al">Het aanpassen van de wijze van meten als het gaat om de goothoogte van bouwwerken (artikel 2.6);</text:p>
              </text:list-item>
              <text:list-item text:style-override="id1-3-2-1-1-6-3">
                <text:number>3.</text:number>
                <text:p text:style-name="al">Het alsnog toestaan van overkappingen in bepaalde bestemmingen. Deze zijn onbedoeld uitgesloten.</text:p>
              </text:list-item>
              <text:list-item text:style-override="id1-3-2-1-1-6-4">
                <text:number>4.</text:number>
                <text:p text:style-name="al"/>
              </text:list-item>
            </text:list>
            <text:p text:style-name="common-al">
            <text:span text:style-name="nadrukvet"/>
          </text:p>
            <text:p text:style-name="common-al">
            <text:span text:style-name="nadrukvet">Uitleg kennisgeving </text:span>
          </text:p>
            <text:p text:style-name="common-al">Dit is alleen een kennisgeving van het voornemen dat wij een wijziging van het ‘Omgevingsplan gemeente Vught’ voorbereiden. Op dit moment leggen wij dan ook nog geen documenten ter inzage. Ook is er nog geen gelegenheid om zienswijzen of advies naar voren te brengen. Op een later moment leggen wij het ontwerp van de wijziging ter inzage. Op dat moment bieden wij ook de mogelijkheid om zienswijzen naar voren te brengen. Zodra die procedure start publiceren wij dit in het Gemeenteblad (via officiciëlebekendmakingen.nl) en in Het Klaverblad.</text:p>
            <text:p text:style-name="common-al">
            <text:span text:style-name="nadrukvet"/>
          </text:p>
            <text:p text:style-name="common-al">
            <text:span text:style-name="nadrukvet">Vragen?</text:span>Hebt u nog vragen over deze bekendmaking? Bel dan met de afdeling Duurzame Leefomgeving, telefoonnummer 073-6580680</text:p>
            <text:p text:style-name="common-al"/>
            <text:p text:style-name="common-al"/>
            <text:p text:style-name="last-al"> Vught, 4 februar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065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5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5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Vught</meta:user-defined>
    <meta:user-defined meta:name="OVERHEIDop.Rubriek/DC.type">omgevingsmeld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ooraankondiging wijziging omgevingsplan – tijdelijk hoofdstuk 22a – reparatie Vught Noord 2022</meta:user-defined>
    <meta:user-defined meta:name="DCTERMS.W3CDTF/DCTERMS.available">2026-02-04</meta:user-defined>
    <meta:user-defined meta:name="DCTERMS.W3CDTF/OVERHEIDop.jaargang">2026</meta:user-defined>
    <meta:user-defined meta:name="OVERHEIDop.publicationIssue">40655</meta:user-defined>
    <meta:user-defined meta:name="OVERHEIDop.GmbID/DC.identifier">gmb-2026-40655</meta:user-defined>
    <meta:user-defined meta:name="OVERHEIDop.versieInformatie"/>
  </office:meta>
</office:document-meta>
</file>